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6368in" fo:margin-left="0.1979in" fo:margin-right="0.1653in" table:align="margins" style:writing-mode="lr-tb"/>
    </style:style>
    <style:style style:name="Table1.A" style:family="table-column">
      <style:table-column-properties style:column-width="2.0521in" style:rel-column-width="2955*"/>
    </style:style>
    <style:style style:name="Table1.B" style:family="table-column">
      <style:table-column-properties style:column-width="3.6458in" style:rel-column-width="5250*"/>
    </style:style>
    <style:style style:name="Table1.C" style:family="table-column">
      <style:table-column-properties style:column-width="3.9389in" style:rel-column-width="567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none" fo:border-right="0.0069in solid #000000" fo:border-top="0.0069in solid #000000" fo:border-bottom="0.0069in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none" fo:border-right="0.0069in solid #000000" fo:border-top="none" fo:border-bottom="0.0069in solid #000000" style:writing-mode="lr-tb"/>
    </style:style>
    <style:style style:name="Table2" style:family="table">
      <style:table-properties style:width="5.9215in" fo:margin-left="0.0056in" table:align="left" style:shadow="none" style:writing-mode="lr-tb"/>
    </style:style>
    <style:style style:name="Table2.A" style:family="table-column">
      <style:table-column-properties style:column-width="5.921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0007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07in solid #000000" fo:border-right="0.0007in solid #000000" fo:border-top="none" fo:border-bottom="0.0007in solid #000000" style:writing-mode="lr-tb"/>
    </style:style>
    <style:style style:name="Table3" style:family="table">
      <style:table-properties style:width="5.9285in" fo:margin-left="0in" table:align="left" style:writing-mode="lr-tb"/>
    </style:style>
    <style:style style:name="Table3.A" style:family="table-column">
      <style:table-column-properties style:column-width="5.928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5.9285in" fo:margin-left="0in" table:align="left" style:writing-mode="lr-tb"/>
    </style:style>
    <style:style style:name="Table4.A" style:family="table-column">
      <style:table-column-properties style:column-width="5.9285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5.9285in" fo:margin-left="0in" table:align="left" style:writing-mode="lr-tb"/>
    </style:style>
    <style:style style:name="Table5.A" style:family="table-column">
      <style:table-column-properties style:column-width="5.9285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 style:master-page-name="Standard">
      <style:paragraph-properties style:page-number="auto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 style:list-style-name="L1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3">
      <style:text-properties fo:font-weight="normal" style:font-weight-asian="normal" style:font-weight-complex="normal"/>
    </style:style>
    <style:style style:name="P10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MS Mincho" fo:font-size="8pt" fo:language="zxx" fo:country="none" style:font-name-asian="MS Mincho" style:font-size-asian="8pt" style:language-asian="zxx" style:country-asian="none" style:font-name-complex="MS Mincho"/>
    </style:style>
    <style:style style:name="T6" style:family="text">
      <style:text-properties style:font-name="MS Mincho" fo:language="zxx" fo:country="none" style:font-name-asian="MS Mincho" style:language-asian="zxx" style:country-asian="none" style:font-name-complex="MS Mincho"/>
    </style:style>
    <style:style style:name="T7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velopment Plan – Work<text:tab/><text:tab/><text:tab/><text:tab/><text:tab/><text:tab/><text:tab/><text:tab/><text:tab/><text:span text:style-name="T2">Review Date: </text:span><text:text-input text:description="Text12">     </text:text-input></text:p>
      <text:p text:style-name="Standard"/>
      <text:p text:style-name="Standard"><text:span text:style-name="T1">Name:</text:span><text:span text:style-name="T4"> </text:span><text:bookmark-start text:name="Text12"/><text:span text:style-name="T4"><text:text-input text:description="Text12">     </text:text-input></text:span><text:bookmark-end text:name="Text12"/><text:span text:style-name="T5"><text:tab/><text:tab/><text:tab/></text:span><text:span text:style-name="T1"> Title: </text:span><text:span text:style-name="T4"><text:text-input text:description="Text12">     </text:text-input></text:span><text:span text:style-name="T1"><text:tab/><text:tab/><text:tab/>Supervisor: </text:span><text:span text:style-name="T4"><text:text-input text:description="Text12">     </text:text-input></text:span><text:span text:style-name="T1"><text:tab/><text:tab/><text:tab/>Next Review Date: </text:span><text:span text:style-name="T4"><text:text-input text:description="Text12">     </text:text-input></text:span></text:p>
      <text:p text:style-name="Standard"/>
      <text:list xml:id="list1839952215983217707" text:style-name="L1">
        <text:list-item>
          <text:p text:style-name="P5">Review the mission and goal of the organization. </text:p>
        </text:list-item>
        <text:list-item>
          <text:p text:style-name="P5">Review the job description and key job duties.</text:p>
        </text:list-item>
        <text:list-item>
          <text:p text:style-name="P5">Assess skills with a SWOT analysis. </text:p>
        </text:list-item>
        <text:list-item>
          <text:p text:style-name="P5">Choose goals and skills to develop that will add value: increase learning, improve products or services, solve problems, implement ideas.</text:p>
        </text:list-item>
        <text:list-item>
          <text:p text:style-name="P5">Decide how to develop skills: with training, workshops, classes, reading, practice. </text:p>
        </text:list-item>
        <text:list-item>
          <text:p text:style-name="P5">Make goals SMART: Specific, Measurable, <text:span text:style-name="T7">Attainable, Relevant, Time-based.</text:span></text:p>
        </text:list-item>
        <text:list-item>
          <text:p text:style-name="P5">For each goal, Fill in: Resources/Support needed. What will be done. How it will be done. Why it is important. When it will be done.</text:p>
        </text:list-item>
        <text:list-item>
          <text:p text:style-name="P5">Write action steps and schedule them.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Goal or Skill to Develop</text:p>
          </table:table-cell>
          <table:table-cell table:style-name="Table1.B1" office:value-type="string">
            <text:p text:style-name="P2"><text:s/>Make it SMART </text:p>
          </table:table-cell>
          <table:table-cell table:style-name="Table1.C1" office:value-type="string">
            <text:p text:style-name="P2">Action Step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.</text:span><text:span text:style-name="T6"> </text:span><text:span text:style-name="T4"><text:text-input text:description="Text12">     </text:text-input></text:span></text:p>
            <text:p text:style-name="Standard"/>
            <text:p text:style-name="Standard"><text:span text:style-name="T4"/></text:p>
            <text:p text:style-name="P1">Resources/Support:</text:p>
            <text:p text:style-name="P1"><text:span text:style-name="T4"><text:text-input text:description="Text12">     </text:text-input></text:span></text:p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Standard"><text:span text:style-name="T1">What: </text:span><text:span text:style-name="T4"><text:text-input text:description="Text12">     </text:text-input></text:span></text:p>
                </table:table-cell>
              </table:table-row>
              <table:table-row table:style-name="Table2.1">
                <table:table-cell table:style-name="Table2.A2" office:value-type="string">
                  <text:p text:style-name="Standard"><text:span text:style-name="T1"><text:s text:c="2"/>How: </text:span><text:span text:style-name="T4"><text:text-input text:description="Text12">     </text:text-input></text:span></text:p>
                </table:table-cell>
              </table:table-row>
              <table:table-row table:style-name="Table2.1">
                <table:table-cell table:style-name="Table2.A2" office:value-type="string">
                  <text:p text:style-name="Standard"><text:span text:style-name="T1"><text:s text:c="3"/>Why: </text:span><text:span text:style-name="T4"><text:text-input text:description="Text12">     </text:text-input></text:span></text:p>
                </table:table-cell>
              </table:table-row>
              <table:table-row table:style-name="Table2.1">
                <table:table-cell table:style-name="Table2.A2" office:value-type="string">
                  <text:p text:style-name="Standard"><text:span text:style-name="T1"><text:s text:c="4"/>When: </text:span><text:span text:style-name="T4"><text:text-input text:description="Text12">     </text:text-input></text:span></text:p>
                </table:table-cell>
              </table:table-row>
              <table:table-row table:style-name="Table2.1">
                <table:table-cell table:style-name="Table2.A2" office:value-type="string">
                  <text:p text:style-name="P1">Completed Goal: <text:span text:style-name="T4"><text:text-input text:description="Text12">     </text:text-input></text:span></text:p>
                </table:table-cell>
              </table:table-row>
            </table:table>
          </table:table-cell>
          <table:table-cell table:style-name="Table1.C1" office:value-type="string">
            <text:list xml:id="list6406514993535001487" text:style-name="L2">
              <text:list-header>
                <text:p text:style-name="P10"><text:span text:style-name="T1">1. </text:span><text:text-input text:description="Text12">     </text:text-input></text:p>
                <text:p text:style-name="P10"><text:span text:style-name="T1">2. </text:span><text:text-input text:description="Text12">     </text:text-input></text:p>
                <text:p text:style-name="P10"><text:span text:style-name="T1">3. </text:span><text:text-input text:description="Text12">     </text:text-input></text:p>
                <text:p text:style-name="P10"><text:span text:style-name="T1">4. </text:span><text:text-input text:description="Text12">     </text:text-input></text:p>
                <text:p text:style-name="P7"><text:span text:style-name="T2">5. </text:span><text:span text:style-name="T2"><text:text-input text:description="Text12">     </text:text-input></text:span></text:p>
              </text:list-header>
            </text:list>
          </table:table-cell>
        </table:table-row>
        <table:table-row table:style-name="Table1.1">
          <table:table-cell table:style-name="Table1.A1" office:value-type="string">
            <text:p text:style-name="Standard"><text:span text:style-name="T1">2. </text:span><text:span text:style-name="T4"><text:text-input text:description="Text12">     </text:text-input></text:span></text:p>
            <text:p text:style-name="P1"/>
            <text:p text:style-name="P1"/>
            <text:p text:style-name="P1">Resources/Support:</text:p>
            <text:p text:style-name="P1"><text:span text:style-name="T4"><text:text-input text:description="Text12">     </text:text-input></text:span></text:p>
          </table:table-cell>
          <table:table-cell table:style-name="Table1.B1" office:value-type="string"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Standard"><text:span text:style-name="T1">What: </text:span><text:span text:style-name="T4"><text:text-input text:description="Text12">     </text:text-input>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Standard"><text:span text:style-name="T1"><text:s text:c="2"/>How: </text:span><text:span text:style-name="T4"><text:text-input text:description="Text12">     </text:text-input>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Standard"><text:span text:style-name="T1"><text:s text:c="3"/>Why: </text:span><text:span text:style-name="T4"><text:text-input text:description="Text12">     </text:text-input>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Standard"><text:span text:style-name="T1"><text:s text:c="4"/>When: </text:span><text:span text:style-name="T4"><text:text-input text:description="Text12">     </text:text-input>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">Completed Goal: <text:span text:style-name="T4"><text:text-input text:description="Text12">     </text:text-input></text:span></text:p>
                </table:table-cell>
              </table:table-row>
            </table:table>
          </table:table-cell>
          <table:table-cell table:style-name="Table1.C1" office:value-type="string">
            <text:list xml:id="list1613506740517610958" text:style-name="L3">
              <text:list-header>
                <text:p text:style-name="P9"><text:span text:style-name="T1">1. </text:span><text:text-input text:description="Text12">     </text:text-input></text:p>
                <text:p text:style-name="P9"><text:span text:style-name="T1">2. </text:span><text:text-input text:description="Text12">     </text:text-input></text:p>
                <text:p text:style-name="P9"><text:span text:style-name="T1">3. </text:span><text:text-input text:description="Text12">     </text:text-input></text:p>
                <text:p text:style-name="P9"><text:span text:style-name="T1">4. </text:span><text:text-input text:description="Text12">     </text:text-input></text:p>
                <text:p text:style-name="P8"><text:span text:style-name="T2">5. </text:span><text:span text:style-name="T2"><text:text-input text:description="Text12">     </text:text-input></text:span></text:p>
              </text:list-header>
            </text:list>
          </table:table-cell>
        </table:table-row>
        <table:table-row table:style-name="Table1.1">
          <table:table-cell table:style-name="Table1.A1" office:value-type="string">
            <text:p text:style-name="Standard"><text:span text:style-name="T1">3. </text:span><text:span text:style-name="T4"><text:text-input text:description="Text12">     </text:text-input></text:span></text:p>
            <text:p text:style-name="P1"/>
            <text:p text:style-name="P1"/>
            <text:p text:style-name="P1">Resources/Support:</text:p>
            <text:p text:style-name="P1"><text:span text:style-name="T4"><text:text-input text:description="Text12">     </text:text-input></text:span></text:p>
          </table:table-cell>
          <table:table-cell table:style-name="Table1.B1" office:value-type="string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Standard"><text:span text:style-name="T1">What:</text:span> <text:span text:style-name="T4"><text:text-input text:description="Text12">     </text:text-input>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Standard"><text:span text:style-name="T1"><text:s text:c="2"/>How: </text:span><text:span text:style-name="T4"><text:text-input text:description="Text12">     </text:text-input>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Standard"><text:span text:style-name="T1"><text:s text:c="3"/>Why: </text:span><text:span text:style-name="T4"><text:text-input text:description="Text12">     </text:text-input>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Standard"><text:span text:style-name="T1"><text:s text:c="4"/>When: </text:span><text:span text:style-name="T4"><text:text-input text:description="Text12">     </text:text-input>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">Completed Goal: <text:span text:style-name="T4"><text:text-input text:description="Text12">     </text:text-input></text:span></text:p>
                </table:table-cell>
              </table:table-row>
            </table:table>
          </table:table-cell>
          <table:table-cell table:style-name="Table1.C1" office:value-type="string">
            <text:list xml:id="list37203743" text:continue-numbering="true" text:style-name="L3">
              <text:list-header>
                <text:p text:style-name="P9"><text:span text:style-name="T1">1. </text:span><text:text-input text:description="Text12">     </text:text-input></text:p>
                <text:p text:style-name="P9"><text:span text:style-name="T1">2. </text:span><text:text-input text:description="Text12">     </text:text-input></text:p>
                <text:p text:style-name="P9"><text:span text:style-name="T1">3. </text:span><text:text-input text:description="Text12">     </text:text-input></text:p>
                <text:p text:style-name="P9"><text:span text:style-name="T1">4. </text:span><text:text-input text:description="Text12">     </text:text-input></text:p>
                <text:p text:style-name="P8"><text:span text:style-name="T2">5. </text:span><text:span text:style-name="T2"><text:text-input text:description="Text12">     </text:text-input></text:span></text:p>
              </text:list-header>
            </text:list>
          </table:table-cell>
        </table:table-row>
        <table:table-row table:style-name="Table1.1">
          <table:table-cell table:style-name="Table1.A1" office:value-type="string">
            <text:p text:style-name="Standard"><text:span text:style-name="T1">4. </text:span><text:span text:style-name="T4"><text:text-input text:description="Text12">     </text:text-input></text:span></text:p>
            <text:p text:style-name="P1"/>
            <text:p text:style-name="P1"/>
            <text:p text:style-name="P1">Resources/Support:</text:p>
            <text:p text:style-name="P1"><text:span text:style-name="T4"><text:text-input text:description="Text12">     </text:text-input></text:span></text:p>
          </table:table-cell>
          <table:table-cell table:style-name="Table1.B1" office:value-type="string"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Standard"><text:span text:style-name="T1">What: </text:span><text:span text:style-name="T4"><text:text-input text:description="Text12">     </text:text-input>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1"><text:s text:c="2"/>How: </text:span><text:span text:style-name="T4"><text:text-input text:description="Text12">     </text:text-input>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1"><text:s text:c="3"/>Why: </text:span><text:span text:style-name="T4"><text:text-input text:description="Text12">     </text:text-input>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1"><text:s text:c="4"/>When: </text:span><text:span text:style-name="T4"><text:text-input text:description="Text12">     </text:text-input>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">Completed Goal: <text:span text:style-name="T4"><text:text-input text:description="Text12">     </text:text-input></text:span></text:p>
                </table:table-cell>
              </table:table-row>
            </table:table>
          </table:table-cell>
          <table:table-cell table:style-name="Table1.C1" office:value-type="string">
            <text:list xml:id="list37216819" text:continue-numbering="true" text:style-name="L3">
              <text:list-header>
                <text:p text:style-name="P9"><text:span text:style-name="T1">1. </text:span><text:text-input text:description="Text12">     </text:text-input></text:p>
                <text:p text:style-name="P9"><text:span text:style-name="T1">2. </text:span><text:text-input text:description="Text12">     </text:text-input></text:p>
                <text:p text:style-name="P9"><text:span text:style-name="T1">3. </text:span><text:text-input text:description="Text12">     </text:text-input></text:p>
                <text:p text:style-name="P9"><text:span text:style-name="T1">4. </text:span><text:text-input text:description="Text12">     </text:text-input></text:p>
                <text:p text:style-name="P8"><text:span text:style-name="T2">5.</text:span><text:span text:style-name="T3"> </text:span><text:span text:style-name="T3"><text:text-input text:description="Text12">     </text:text-input></text:span><text:span text:style-name="T3"> </text:span></text:p>
              </text:list-header>
            </text:list>
          </table:table-cell>
        </table:table-row>
        <table:table-row table:style-name="Table1.1">
          <table:table-cell table:style-name="Table1.A6" office:value-type="string">
            <text:p text:style-name="Standard"/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P1"><text:span text:style-name="T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3752in" fo:margin-bottom="1.25in" fo:margin-left="1in" fo:margin-right="1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veloping SMART Goals and Duties</dc:title>
    <meta:initial-creator>UNM HR</meta:initial-creator>
    <meta:creation-date>2005-02-16T12:34:00</meta:creation-date>
    <dc:date>2018-08-10T17:01:29.32</dc:date>
    <meta:editing-cycles>13</meta:editing-cycles>
    <meta:editing-duration>P3DT22H36M52S</meta:editing-duration>
    <meta:generator>OpenOffice.org/3.4.1$Win32 OpenOffice.org_project/341m1$Build-9593</meta:generator>
    <meta:document-statistic meta:table-count="5" meta:image-count="0" meta:object-count="0" meta:page-count="1" meta:paragraph-count="65" meta:word-count="189" meta:character-count="1372"/>
  </office:meta>
</office:document-meta>
</file>